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71" calcext:value-type="float">
            <text:p>17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39" calcext:value-type="float">
            <text:p>83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00000:8</text:p>
          </table:table-cell>
          <table:table-cell table:style-name="ce15" office:value-type="float" office:value="6759286.62" calcext:value-type="float">
            <text:p>6,759,286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60104:845</text:p>
          </table:table-cell>
          <table:table-cell table:style-name="ce15" office:value-type="float" office:value="32167.26" calcext:value-type="float">
            <text:p>32,167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21101:64</text:p>
          </table:table-cell>
          <table:table-cell table:style-name="ce15" office:value-type="float" office:value="19294402.62" calcext:value-type="float">
            <text:p>19,294,402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21101:8084</text:p>
          </table:table-cell>
          <table:table-cell table:style-name="ce15" office:value-type="float" office:value="140152.54" calcext:value-type="float">
            <text:p>140,152.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30107:220</text:p>
          </table:table-cell>
          <table:table-cell table:style-name="ce15" office:value-type="float" office:value="147302.8" calcext:value-type="float">
            <text:p>147,302.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00102:133</text:p>
          </table:table-cell>
          <table:table-cell table:style-name="ce15" office:value-type="float" office:value="11273.88" calcext:value-type="float">
            <text:p>11,273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10573762.2" calcext:value-type="float">
            <text:p>10,573,762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40304:157</text:p>
          </table:table-cell>
          <table:table-cell table:style-name="ce15" office:value-type="float" office:value="449678.52" calcext:value-type="float">
            <text:p>449,678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301:1</text:p>
          </table:table-cell>
          <table:table-cell table:style-name="ce15" office:value-type="float" office:value="10183747.91" calcext:value-type="float">
            <text:p>10,183,747.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60202:204</text:p>
          </table:table-cell>
          <table:table-cell table:style-name="ce15" office:value-type="float" office:value="51879.04" calcext:value-type="float">
            <text:p>51,879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60202:4</text:p>
          </table:table-cell>
          <table:table-cell table:style-name="ce15" office:value-type="float" office:value="187846.2" calcext:value-type="float">
            <text:p>187,846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40303:361</text:p>
          </table:table-cell>
          <table:table-cell table:style-name="ce15" office:value-type="float" office:value="222170.46" calcext:value-type="float">
            <text:p>222,170.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10105:9883</text:p>
          </table:table-cell>
          <table:table-cell table:style-name="ce15" office:value-type="float" office:value="138534.33" calcext:value-type="float">
            <text:p>138,534.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70502:236</text:p>
          </table:table-cell>
          <table:table-cell table:style-name="ce15" office:value-type="float" office:value="277756.32" calcext:value-type="float">
            <text:p>277,756.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50101:8321</text:p>
          </table:table-cell>
          <table:table-cell table:style-name="ce15" office:value-type="float" office:value="24236.84" calcext:value-type="float">
            <text:p>24,236.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70502:235</text:p>
          </table:table-cell>
          <table:table-cell table:style-name="ce15" office:value-type="float" office:value="292732.6" calcext:value-type="float">
            <text:p>292,732.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429:1609</text:p>
          </table:table-cell>
          <table:table-cell table:style-name="ce15" office:value-type="float" office:value="1713284.84" calcext:value-type="float">
            <text:p>1,713,284.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892:1</text:p>
          </table:table-cell>
          <table:table-cell table:style-name="ce15" office:value-type="float" office:value="223928.11" calcext:value-type="float">
            <text:p>223,928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766:189</text:p>
          </table:table-cell>
          <table:table-cell table:style-name="ce15" office:value-type="float" office:value="619183.28" calcext:value-type="float">
            <text:p>619,183.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2023:28</text:p>
          </table:table-cell>
          <table:table-cell table:style-name="ce15" office:value-type="float" office:value="1795154.16" calcext:value-type="float">
            <text:p>1,795,154.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425:503</text:p>
          </table:table-cell>
          <table:table-cell table:style-name="ce15" office:value-type="float" office:value="57375.72" calcext:value-type="float">
            <text:p>57,375.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326:178</text:p>
          </table:table-cell>
          <table:table-cell table:style-name="ce15" office:value-type="float" office:value="296900.96" calcext:value-type="float">
            <text:p>296,900.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11:1</text:p>
          </table:table-cell>
          <table:table-cell table:style-name="ce15" office:value-type="float" office:value="648739.96" calcext:value-type="float">
            <text:p>648,739.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16:1485</text:p>
          </table:table-cell>
          <table:table-cell table:style-name="ce15" office:value-type="float" office:value="1796209.13" calcext:value-type="float">
            <text:p>1,796,209.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116:1484</text:p>
          </table:table-cell>
          <table:table-cell table:style-name="ce15" office:value-type="float" office:value="1113760.41" calcext:value-type="float">
            <text:p>1,113,760.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40702:20</text:p>
          </table:table-cell>
          <table:table-cell table:style-name="ce15" office:value-type="float" office:value="1996328.37" calcext:value-type="float">
            <text:p>1,996,328.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40702:516</text:p>
          </table:table-cell>
          <table:table-cell table:style-name="ce15" office:value-type="float" office:value="748476.82" calcext:value-type="float">
            <text:p>748,476.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2:514</text:p>
          </table:table-cell>
          <table:table-cell table:style-name="ce15" office:value-type="float" office:value="327474.55" calcext:value-type="float">
            <text:p>327,474.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90604:345</text:p>
          </table:table-cell>
          <table:table-cell table:style-name="ce15" office:value-type="float" office:value="605108.12" calcext:value-type="float">
            <text:p>605,108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90501:620</text:p>
          </table:table-cell>
          <table:table-cell table:style-name="ce15" office:value-type="float" office:value="177151.2" calcext:value-type="float">
            <text:p>177,151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501:621</text:p>
          </table:table-cell>
          <table:table-cell table:style-name="ce15" office:value-type="float" office:value="186717.36" calcext:value-type="float">
            <text:p>186,717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17:546</text:p>
          </table:table-cell>
          <table:table-cell table:style-name="ce15" office:value-type="float" office:value="146573.07" calcext:value-type="float">
            <text:p>146,573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2:2862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84:538</text:p>
          </table:table-cell>
          <table:table-cell table:style-name="ce15" office:value-type="float" office:value="1733852.42" calcext:value-type="float">
            <text:p>1,733,852.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10:68</text:p>
          </table:table-cell>
          <table:table-cell table:style-name="ce15" office:value-type="float" office:value="4260981.52" calcext:value-type="float">
            <text:p>4,260,981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20406:312</text:p>
          </table:table-cell>
          <table:table-cell table:style-name="ce15" office:value-type="float" office:value="118225.43" calcext:value-type="float">
            <text:p>118,225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30102:1479</text:p>
          </table:table-cell>
          <table:table-cell table:style-name="ce15" office:value-type="float" office:value="130522.96" calcext:value-type="float">
            <text:p>130,522.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84:102</text:p>
          </table:table-cell>
          <table:table-cell table:style-name="ce15" office:value-type="float" office:value="4273264.97" calcext:value-type="float">
            <text:p>4,273,264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6:310</text:p>
          </table:table-cell>
          <table:table-cell table:style-name="ce15" office:value-type="float" office:value="133714.18" calcext:value-type="float">
            <text:p>133,714.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10101:655</text:p>
          </table:table-cell>
          <table:table-cell table:style-name="ce15" office:value-type="float" office:value="325168.42" calcext:value-type="float">
            <text:p>325,168.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202:513</text:p>
          </table:table-cell>
          <table:table-cell table:style-name="ce15" office:value-type="float" office:value="327474.55" calcext:value-type="float">
            <text:p>327,474.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110101:10125</text:p>
          </table:table-cell>
          <table:table-cell table:style-name="ce15" office:value-type="float" office:value="154311.45" calcext:value-type="float">
            <text:p>154,311.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101:10126</text:p>
          </table:table-cell>
          <table:table-cell table:style-name="ce15" office:value-type="float" office:value="1611388.03" calcext:value-type="float">
            <text:p>1,611,388.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50301:306</text:p>
          </table:table-cell>
          <table:table-cell table:style-name="ce15" office:value-type="float" office:value="34767.93" calcext:value-type="float">
            <text:p>34,767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30317:545</text:p>
          </table:table-cell>
          <table:table-cell table:style-name="ce15" office:value-type="float" office:value="147625.03" calcext:value-type="float">
            <text:p>147,625.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10101:656</text:p>
          </table:table-cell>
          <table:table-cell table:style-name="ce15" office:value-type="float" office:value="107412.99" calcext:value-type="float">
            <text:p>107,412.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2:2863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30102:1478</text:p>
          </table:table-cell>
          <table:table-cell table:style-name="ce15" office:value-type="float" office:value="204199.13" calcext:value-type="float">
            <text:p>204,199.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00101:795</text:p>
          </table:table-cell>
          <table:table-cell table:style-name="ce15" office:value-type="float" office:value="123186.85" calcext:value-type="float">
            <text:p>123,186.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10:38</text:p>
          </table:table-cell>
          <table:table-cell table:style-name="ce15" office:value-type="float" office:value="430022.72" calcext:value-type="float">
            <text:p>430,022.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20404:425</text:p>
          </table:table-cell>
          <table:table-cell table:style-name="ce15" office:value-type="float" office:value="109510.93" calcext:value-type="float">
            <text:p>109,510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202:512</text:p>
          </table:table-cell>
          <table:table-cell table:style-name="ce15" office:value-type="float" office:value="2202465.49" calcext:value-type="float">
            <text:p>2,202,465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1102:254</text:p>
          </table:table-cell>
          <table:table-cell table:style-name="ce15" office:value-type="float" office:value="211708.34" calcext:value-type="float">
            <text:p>211,708.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50501:2522</text:p>
          </table:table-cell>
          <table:table-cell table:style-name="ce15" office:value-type="float" office:value="113443.41" calcext:value-type="float">
            <text:p>113,443.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90203:370</text:p>
          </table:table-cell>
          <table:table-cell table:style-name="ce15" office:value-type="float" office:value="240931.71" calcext:value-type="float">
            <text:p>240,931.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7:250501:96</text:p>
          </table:table-cell>
          <table:table-cell table:style-name="ce15" office:value-type="float" office:value="216527.17" calcext:value-type="float">
            <text:p>216,527.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50501:5844</text:p>
          </table:table-cell>
          <table:table-cell table:style-name="ce15" office:value-type="float" office:value="115092.3" calcext:value-type="float">
            <text:p>115,092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10201:882</text:p>
          </table:table-cell>
          <table:table-cell table:style-name="ce15" office:value-type="float" office:value="62862.54" calcext:value-type="float">
            <text:p>62,862.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30107:219</text:p>
          </table:table-cell>
          <table:table-cell table:style-name="ce15" office:value-type="float" office:value="64899.44" calcext:value-type="float">
            <text:p>64,899.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40101:11161</text:p>
          </table:table-cell>
          <table:table-cell table:style-name="ce15" office:value-type="float" office:value="50379.09" calcext:value-type="float">
            <text:p>50,379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20206:44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050104:1329</text:p>
          </table:table-cell>
          <table:table-cell table:style-name="ce15" office:value-type="float" office:value="97146.61" calcext:value-type="float">
            <text:p>97,146.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80101:604</text:p>
          </table:table-cell>
          <table:table-cell table:style-name="ce15" office:value-type="float" office:value="171181.4" calcext:value-type="float">
            <text:p>171,181.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40140:184</text:p>
          </table:table-cell>
          <table:table-cell table:style-name="ce15" office:value-type="float" office:value="386846.43" calcext:value-type="float">
            <text:p>386,846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60101:11118</text:p>
          </table:table-cell>
          <table:table-cell table:style-name="ce15" office:value-type="float" office:value="12165.7" calcext:value-type="float">
            <text:p>12,165.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535:146</text:p>
          </table:table-cell>
          <table:table-cell table:style-name="ce15" office:value-type="float" office:value="119204.5" calcext:value-type="float">
            <text:p>119,204.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40101:8454</text:p>
          </table:table-cell>
          <table:table-cell table:style-name="ce15" office:value-type="float" office:value="125633.65" calcext:value-type="float">
            <text:p>125,633.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40101:11162</text:p>
          </table:table-cell>
          <table:table-cell table:style-name="ce15" office:value-type="float" office:value="444679.4" calcext:value-type="float">
            <text:p>444,679.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70103:383</text:p>
          </table:table-cell>
          <table:table-cell table:style-name="ce15" office:value-type="float" office:value="206002.77" calcext:value-type="float">
            <text:p>206,002.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40102:8455</text:p>
          </table:table-cell>
          <table:table-cell table:style-name="ce15" office:value-type="float" office:value="105327.79" calcext:value-type="float">
            <text:p>105,327.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050104:1330</text:p>
          </table:table-cell>
          <table:table-cell table:style-name="ce15" office:value-type="float" office:value="90467.78" calcext:value-type="float">
            <text:p>90,467.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130101:1530</text:p>
          </table:table-cell>
          <table:table-cell table:style-name="ce15" office:value-type="float" office:value="54332.78" calcext:value-type="float">
            <text:p>54,332.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0535:147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40302:939</text:p>
          </table:table-cell>
          <table:table-cell table:style-name="ce15" office:value-type="float" office:value="112070.05" calcext:value-type="float">
            <text:p>112,070.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130101:1531</text:p>
          </table:table-cell>
          <table:table-cell table:style-name="ce15" office:value-type="float" office:value="118083.24" calcext:value-type="float">
            <text:p>118,083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60101:11117</text:p>
          </table:table-cell>
          <table:table-cell table:style-name="ce15" office:value-type="float" office:value="202255.04" calcext:value-type="float">
            <text:p>202,255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20206:447</text:p>
          </table:table-cell>
          <table:table-cell table:style-name="ce15" office:value-type="float" office:value="345422.98" calcext:value-type="float">
            <text:p>345,422.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60203:108</text:p>
          </table:table-cell>
          <table:table-cell table:style-name="ce15" office:value-type="float" office:value="74967.17" calcext:value-type="float">
            <text:p>74,967.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70202:380</text:p>
          </table:table-cell>
          <table:table-cell table:style-name="ce15" office:value-type="float" office:value="167910.11" calcext:value-type="float">
            <text:p>167,910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3:000000:50</text:p>
          </table:table-cell>
          <table:table-cell table:style-name="ce15" office:value-type="float" office:value="1078912.28" calcext:value-type="float">
            <text:p>1,078,912.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20401:257</text:p>
          </table:table-cell>
          <table:table-cell table:style-name="ce15" office:value-type="float" office:value="6185377.27" calcext:value-type="float">
            <text:p>6,185,377.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20401:256</text:p>
          </table:table-cell>
          <table:table-cell table:style-name="ce15" office:value-type="float" office:value="1624318.41" calcext:value-type="float">
            <text:p>1,624,318.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1:66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1:196</text:p>
          </table:table-cell>
          <table:table-cell table:style-name="ce15" office:value-type="float" office:value="152254.97" calcext:value-type="float">
            <text:p>152,254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6:599</text:p>
          </table:table-cell>
          <table:table-cell table:style-name="ce15" office:value-type="float" office:value="179015.4" calcext:value-type="float">
            <text:p>179,015.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6:613</text:p>
          </table:table-cell>
          <table:table-cell table:style-name="ce15" office:value-type="float" office:value="225678.57" calcext:value-type="float">
            <text:p>225,678.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6:688</text:p>
          </table:table-cell>
          <table:table-cell table:style-name="ce15" office:value-type="float" office:value="140517.51" calcext:value-type="float">
            <text:p>140,517.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6:720</text:p>
          </table:table-cell>
          <table:table-cell table:style-name="ce15" office:value-type="float" office:value="187455.82" calcext:value-type="float">
            <text:p>187,455.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6:610</text:p>
          </table:table-cell>
          <table:table-cell table:style-name="ce15" office:value-type="float" office:value="201543.03" calcext:value-type="float">
            <text:p>201,543.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1:34</text:p>
          </table:table-cell>
          <table:table-cell table:style-name="ce15" office:value-type="float" office:value="138569.13" calcext:value-type="float">
            <text:p>138,569.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1:612</text:p>
          </table:table-cell>
          <table:table-cell table:style-name="ce15" office:value-type="float" office:value="145167.66" calcext:value-type="float">
            <text:p>145,167.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1:621</text:p>
          </table:table-cell>
          <table:table-cell table:style-name="ce15" office:value-type="float" office:value="148589.12" calcext:value-type="float">
            <text:p>148,589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1:498</text:p>
          </table:table-cell>
          <table:table-cell table:style-name="ce15" office:value-type="float" office:value="146145.22" calcext:value-type="float">
            <text:p>146,145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1:615</text:p>
          </table:table-cell>
          <table:table-cell table:style-name="ce15" office:value-type="float" office:value="150299.85" calcext:value-type="float">
            <text:p>150,299.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1:1433</text:p>
          </table:table-cell>
          <table:table-cell table:style-name="ce15" office:value-type="float" office:value="140768.64" calcext:value-type="float">
            <text:p>140,768.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1:742</text:p>
          </table:table-cell>
          <table:table-cell table:style-name="ce15" office:value-type="float" office:value="156988.52" calcext:value-type="float">
            <text:p>156,988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1:166</text:p>
          </table:table-cell>
          <table:table-cell table:style-name="ce15" office:value-type="float" office:value="154698.87" calcext:value-type="float">
            <text:p>154,698.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1:161</text:p>
          </table:table-cell>
          <table:table-cell table:style-name="ce15" office:value-type="float" office:value="156988.52" calcext:value-type="float">
            <text:p>156,988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1:1432</text:p>
          </table:table-cell>
          <table:table-cell table:style-name="ce15" office:value-type="float" office:value="145412.05" calcext:value-type="float">
            <text:p>145,412.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766</text:p>
          </table:table-cell>
          <table:table-cell table:style-name="ce15" office:value-type="float" office:value="142479.37" calcext:value-type="float">
            <text:p>142,479.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1:779</text:p>
          </table:table-cell>
          <table:table-cell table:style-name="ce15" office:value-type="float" office:value="147855.95" calcext:value-type="float">
            <text:p>147,855.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1:623</text:p>
          </table:table-cell>
          <table:table-cell table:style-name="ce15" office:value-type="float" office:value="139546.69" calcext:value-type="float">
            <text:p>139,546.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6:838</text:p>
          </table:table-cell>
          <table:table-cell table:style-name="ce15" office:value-type="float" office:value="166527.76" calcext:value-type="float">
            <text:p>166,527.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6:689</text:p>
          </table:table-cell>
          <table:table-cell table:style-name="ce15" office:value-type="float" office:value="134450.26" calcext:value-type="float">
            <text:p>134,450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6:616</text:p>
          </table:table-cell>
          <table:table-cell table:style-name="ce15" office:value-type="float" office:value="305854.01" calcext:value-type="float">
            <text:p>305,854.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1:264</text:p>
          </table:table-cell>
          <table:table-cell table:style-name="ce15" office:value-type="float" office:value="157566.87" calcext:value-type="float">
            <text:p>157,566.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406:800</text:p>
          </table:table-cell>
          <table:table-cell table:style-name="ce15" office:value-type="float" office:value="147798.21" calcext:value-type="float">
            <text:p>147,798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00406:847</text:p>
          </table:table-cell>
          <table:table-cell table:style-name="ce15" office:value-type="float" office:value="159905.15" calcext:value-type="float">
            <text:p>159,905.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00406:607</text:p>
          </table:table-cell>
          <table:table-cell table:style-name="ce15" office:value-type="float" office:value="177536.78" calcext:value-type="float">
            <text:p>177,536.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00406:618</text:p>
          </table:table-cell>
          <table:table-cell table:style-name="ce15" office:value-type="float" office:value="146099.38" calcext:value-type="float">
            <text:p>146,099.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00401:194</text:p>
          </table:table-cell>
          <table:table-cell table:style-name="ce15" office:value-type="float" office:value="153965.7" calcext:value-type="float">
            <text:p>153,965.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401:876</text:p>
          </table:table-cell>
          <table:table-cell table:style-name="ce15" office:value-type="float" office:value="144678.88" calcext:value-type="float">
            <text:p>144,678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1:490</text:p>
          </table:table-cell>
          <table:table-cell table:style-name="ce15" office:value-type="float" office:value="150055.46" calcext:value-type="float">
            <text:p>150,055.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00401:613</text:p>
          </table:table-cell>
          <table:table-cell table:style-name="ce15" office:value-type="float" office:value="147611.56" calcext:value-type="float">
            <text:p>147,611.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1:622</text:p>
          </table:table-cell>
          <table:table-cell table:style-name="ce15" office:value-type="float" office:value="156165.21" calcext:value-type="float">
            <text:p>156,165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1:813</text:p>
          </table:table-cell>
          <table:table-cell table:style-name="ce15" office:value-type="float" office:value="256323.76" calcext:value-type="float">
            <text:p>256,323.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00401:620</text:p>
          </table:table-cell>
          <table:table-cell table:style-name="ce15" office:value-type="float" office:value="155676.43" calcext:value-type="float">
            <text:p>155,676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00401:617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00401:782</text:p>
          </table:table-cell>
          <table:table-cell table:style-name="ce15" office:value-type="float" office:value="271278.08" calcext:value-type="float">
            <text:p>271,278.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00401:828</text:p>
          </table:table-cell>
          <table:table-cell table:style-name="ce15" office:value-type="float" office:value="151033.02" calcext:value-type="float">
            <text:p>151,033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00401:170</text:p>
          </table:table-cell>
          <table:table-cell table:style-name="ce15" office:value-type="float" office:value="152254.97" calcext:value-type="float">
            <text:p>152,254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00407:50</text:p>
          </table:table-cell>
          <table:table-cell table:style-name="ce15" office:value-type="float" office:value="146389.61" calcext:value-type="float">
            <text:p>146,389.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00401:48</text:p>
          </table:table-cell>
          <table:table-cell table:style-name="ce15" office:value-type="float" office:value="141501.81" calcext:value-type="float">
            <text:p>141,501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00406:617</text:p>
          </table:table-cell>
          <table:table-cell table:style-name="ce15" office:value-type="float" office:value="206180.27" calcext:value-type="float">
            <text:p>206,180.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00406:848</text:p>
          </table:table-cell>
          <table:table-cell table:style-name="ce15" office:value-type="float" office:value="143915.17" calcext:value-type="float">
            <text:p>143,915.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00406:681</text:p>
          </table:table-cell>
          <table:table-cell table:style-name="ce15" office:value-type="float" office:value="138333.3" calcext:value-type="float">
            <text:p>138,333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00406:608</text:p>
          </table:table-cell>
          <table:table-cell table:style-name="ce15" office:value-type="float" office:value="181595.22" calcext:value-type="float">
            <text:p>181,595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00406:609</text:p>
          </table:table-cell>
          <table:table-cell table:style-name="ce15" office:value-type="float" office:value="200827.1" calcext:value-type="float">
            <text:p>200,827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00406:612</text:p>
          </table:table-cell>
          <table:table-cell table:style-name="ce15" office:value-type="float" office:value="200289.71" calcext:value-type="float">
            <text:p>200,289.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00401:619</text:p>
          </table:table-cell>
          <table:table-cell table:style-name="ce15" office:value-type="float" office:value="144923.27" calcext:value-type="float">
            <text:p>144,923.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00401:493</text:p>
          </table:table-cell>
          <table:table-cell table:style-name="ce15" office:value-type="float" office:value="142723.76" calcext:value-type="float">
            <text:p>142,723.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00401:773</text:p>
          </table:table-cell>
          <table:table-cell table:style-name="ce15" office:value-type="float" office:value="255815.69" calcext:value-type="float">
            <text:p>255,815.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00401:37</text:p>
          </table:table-cell>
          <table:table-cell table:style-name="ce15" office:value-type="float" office:value="202774.63" calcext:value-type="float">
            <text:p>202,774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00401:745</text:p>
          </table:table-cell>
          <table:table-cell table:style-name="ce15" office:value-type="float" office:value="148100.34" calcext:value-type="float">
            <text:p>148,100.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00401:614</text:p>
          </table:table-cell>
          <table:table-cell table:style-name="ce15" office:value-type="float" office:value="151766.19" calcext:value-type="float">
            <text:p>151,766.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020405:34</text:p>
          </table:table-cell>
          <table:table-cell table:style-name="ce15" office:value-type="float" office:value="110022.52" calcext:value-type="float">
            <text:p>110,022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30201:87</text:p>
          </table:table-cell>
          <table:table-cell table:style-name="ce15" office:value-type="float" office:value="49444.31" calcext:value-type="float">
            <text:p>49,444.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60414:7</text:p>
          </table:table-cell>
          <table:table-cell table:style-name="ce15" office:value-type="float" office:value="530379.01" calcext:value-type="float">
            <text:p>530,379.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408:202</text:p>
          </table:table-cell>
          <table:table-cell table:style-name="ce15" office:value-type="float" office:value="395840.3" calcext:value-type="float">
            <text:p>395,840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50401:491</text:p>
          </table:table-cell>
          <table:table-cell table:style-name="ce15" office:value-type="float" office:value="237455.08" calcext:value-type="float">
            <text:p>237,455.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60303:579</text:p>
          </table:table-cell>
          <table:table-cell table:style-name="ce15" office:value-type="float" office:value="271835.46" calcext:value-type="float">
            <text:p>271,835.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411:139</text:p>
          </table:table-cell>
          <table:table-cell table:style-name="ce15" office:value-type="float" office:value="453788.24" calcext:value-type="float">
            <text:p>453,788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60303:473</text:p>
          </table:table-cell>
          <table:table-cell table:style-name="ce15" office:value-type="float" office:value="224953.81" calcext:value-type="float">
            <text:p>224,953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408:153</text:p>
          </table:table-cell>
          <table:table-cell table:style-name="ce15" office:value-type="float" office:value="276368.92" calcext:value-type="float">
            <text:p>276,368.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20405:408</text:p>
          </table:table-cell>
          <table:table-cell table:style-name="ce15" office:value-type="float" office:value="95308.44" calcext:value-type="float">
            <text:p>95,308.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411:260</text:p>
          </table:table-cell>
          <table:table-cell table:style-name="ce15" office:value-type="float" office:value="263466.16" calcext:value-type="float">
            <text:p>263,466.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408:21</text:p>
          </table:table-cell>
          <table:table-cell table:style-name="ce15" office:value-type="float" office:value="419334.06" calcext:value-type="float">
            <text:p>419,334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70301:1</text:p>
          </table:table-cell>
          <table:table-cell table:style-name="ce15" office:value-type="float" office:value="345072.47" calcext:value-type="float">
            <text:p>345,072.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20401:1113</text:p>
          </table:table-cell>
          <table:table-cell table:style-name="ce15" office:value-type="float" office:value="103424.75" calcext:value-type="float">
            <text:p>103,424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50401:494</text:p>
          </table:table-cell>
          <table:table-cell table:style-name="ce15" office:value-type="float" office:value="235925.89" calcext:value-type="float">
            <text:p>235,925.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408:170</text:p>
          </table:table-cell>
          <table:table-cell table:style-name="ce15" office:value-type="float" office:value="243487.68" calcext:value-type="float">
            <text:p>243,487.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60414:51</text:p>
          </table:table-cell>
          <table:table-cell table:style-name="ce15" office:value-type="float" office:value="506644.51" calcext:value-type="float">
            <text:p>506,644.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60303:472</text:p>
          </table:table-cell>
          <table:table-cell table:style-name="ce15" office:value-type="float" office:value="230390.76" calcext:value-type="float">
            <text:p>230,390.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40101:92</text:p>
          </table:table-cell>
          <table:table-cell table:style-name="ce15" office:value-type="float" office:value="232705.62" calcext:value-type="float">
            <text:p>232,705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40101:97</text:p>
          </table:table-cell>
          <table:table-cell table:style-name="ce15" office:value-type="float" office:value="253072.06" calcext:value-type="float">
            <text:p>253,072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90203:12</text:p>
          </table:table-cell>
          <table:table-cell table:style-name="ce15" office:value-type="float" office:value="389215.02" calcext:value-type="float">
            <text:p>389,215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40101:65</text:p>
          </table:table-cell>
          <table:table-cell table:style-name="ce15" office:value-type="float" office:value="164128.95" calcext:value-type="float">
            <text:p>164,128.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40102:704</text:p>
          </table:table-cell>
          <table:table-cell table:style-name="ce15" office:value-type="float" office:value="270038.25" calcext:value-type="float">
            <text:p>270,038.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40102:706</text:p>
          </table:table-cell>
          <table:table-cell table:style-name="ce15" office:value-type="float" office:value="266459.05" calcext:value-type="float">
            <text:p>266,459.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40101:64</text:p>
          </table:table-cell>
          <table:table-cell table:style-name="ce15" office:value-type="float" office:value="92687.09" calcext:value-type="float">
            <text:p>92,687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40101:98</text:p>
          </table:table-cell>
          <table:table-cell table:style-name="ce15" office:value-type="float" office:value="207234.78" calcext:value-type="float">
            <text:p>207,234.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40101:282</text:p>
          </table:table-cell>
          <table:table-cell table:style-name="ce15" office:value-type="float" office:value="250341.86" calcext:value-type="float">
            <text:p>250,341.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90203:1</text:p>
          </table:table-cell>
          <table:table-cell table:style-name="ce15" office:value-type="float" office:value="281479.04" calcext:value-type="float">
            <text:p>281,479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050104:32</text:p>
          </table:table-cell>
          <table:table-cell table:style-name="ce15" office:value-type="float" office:value="96539.44" calcext:value-type="float">
            <text:p>96,539.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6:100622:38</text:p>
          </table:table-cell>
          <table:table-cell table:style-name="ce15" office:value-type="float" office:value="162340.75" calcext:value-type="float">
            <text:p>162,340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050101:119</text:p>
          </table:table-cell>
          <table:table-cell table:style-name="ce15" office:value-type="float" office:value="197100.24" calcext:value-type="float">
            <text:p>197,100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050101:128</text:p>
          </table:table-cell>
          <table:table-cell table:style-name="ce15" office:value-type="float" office:value="216465.42" calcext:value-type="float">
            <text:p>216,465.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040201:8</text:p>
          </table:table-cell>
          <table:table-cell table:style-name="ce15" office:value-type="float" office:value="207632.9" calcext:value-type="float">
            <text:p>207,632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2:060102:777</text:p>
          </table:table-cell>
          <table:table-cell table:style-name="ce15" office:value-type="float" office:value="123589.92" calcext:value-type="float">
            <text:p>123,589.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3:050101:129</text:p>
          </table:table-cell>
          <table:table-cell table:style-name="ce15" office:value-type="float" office:value="163154.99" calcext:value-type="float">
            <text:p>163,154.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060102:776</text:p>
          </table:table-cell>
          <table:table-cell table:style-name="ce15" office:value-type="float" office:value="148124.47" calcext:value-type="float">
            <text:p>148,124.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91101: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1101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1101: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8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91101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1101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91101: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28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501:29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8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501:28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1101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91101: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91101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1101:4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91101: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1101:6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91101:4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91101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91101: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91101:4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91101:4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91101:7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91101:4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91101:6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91101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91101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91101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91101:6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91101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91101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91101:4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91101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91101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91101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91101: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91101:4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91101: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91101:4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1101:6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91101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91101:4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91101:4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91101:4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91101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91101:6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91101:4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1101: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91101:8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91101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91101: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1101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91101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91101:8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91101:4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91101:4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91101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91101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91101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91101: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91101:6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91101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070201: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1033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026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1033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1033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51:11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814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398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79:3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65: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1033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1033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1026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1026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1398:3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1032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51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1033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1026:3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1026: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1032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1026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1026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1026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019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1032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398:3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1033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1026: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1026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1026: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398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00000:71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841:3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425: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2023: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100:4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47:5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847:5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801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425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256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841:20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09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2018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2023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2070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072:2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2018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173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2023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2023: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841:20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2070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2023:1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425:1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09: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425:3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425:3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841:26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425:3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2023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124:1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2023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2023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425:3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432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363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425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257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257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425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431:3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2070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101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425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243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2070:3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425: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841:3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801: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841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169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2070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431:3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2018:2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2023:3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431:16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841:26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2070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257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807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425: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2023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425:5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425:1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2023:3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807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256: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25:1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425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2023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2023: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172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171: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2018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425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2070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2018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446: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425:1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801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432:1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425:1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425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844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841:20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2023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2070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171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425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425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841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172:2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60:9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2077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363:1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179:7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425:1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2018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425:1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256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363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425: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2023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431:3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425:3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650:2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375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2023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256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2018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2070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2018: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2023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431:20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425: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837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2018:1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2018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2023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425: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425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425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425:1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425: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425:1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801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801: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425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2018:2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2023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425:3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2070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171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650:23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2018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173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425:1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2023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0841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841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2070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172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431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425:1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2023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431:3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847:5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425: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650: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120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847:5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791:16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1444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444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2018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802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425: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425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425: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425:1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425:1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425:1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50403:5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00000:86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00000:2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425:1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425:1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421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403:5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80210:2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30302: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80210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30301:3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00107:7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421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425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00000:84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50408:8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092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421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00000:73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00000:86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00000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425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370:7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425:1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425: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425: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421:1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110110: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50703:23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20606:2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20606:2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425:1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425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425:1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425:1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370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020401:14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425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370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425:1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110101:16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50401:24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10105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30101: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130201:1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00000:99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023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00104:13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00104:13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100936:6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100936:7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100936:7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6:100936:7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6:100936:7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6:100936:7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6:100936:7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100936:7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6:100936:7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6:100936:6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6:100936:7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6:100936: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6:100936:7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6:100936:7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6:100936:7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6:100936:7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6:100936:7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6:100936:7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6:100936:7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6:100936:7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6:100936:7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6:100936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6:100936:7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6:100936:7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6:100936:7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6:100936: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6:100936:7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6:100936:7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6:100936:7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6:100936:7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6:100936:6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6:100936:7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6:100936:7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6:100936:7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6:100936:7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6:100936:7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6:100936:7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6:100936:7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6:100936:7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6:100936:7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6:100936:7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6:100936:6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6:100936:6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6:100936:6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6:100936:6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6:100936:6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6:100936:7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6:100936:7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6:100936:7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6:100936:8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6:100936:7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6:100936:7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6:100936:7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6:100936:7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6:100936:7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6:100936:7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6:100936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6:100936:7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6:100936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6:100936:6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6:100936:8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6:100936:7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6:100936:6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6:100936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6:100936:7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6:100936:7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6:100936:6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6:100936:7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6:100936:7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6:100936:7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6:100936:7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6:100936:7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100936:6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6:100936:7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100936:7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6:100936:7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6:100936:7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6:100936:7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6:100936:7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6:100936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6:100936:6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6:100936:7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6:100936:6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6:100936:7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6:100936:7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6:100936:7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6:100936:7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6:100936:7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6:100936:7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6:100936:6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6:100936:7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6:100936:6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6:100936:7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6:100936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6:100936:6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6:100936:7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6:100936:7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6:100936:7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6:100936:7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6:100936:7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6:100936:7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6:100936:7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6:100936:7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6:100936:7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6:100936:6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6:100936:7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6:100936:6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6:100936:7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6:100936:7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6:100936:7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6:100936:6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6:100936:7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6:100936:7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6:100936:6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6:100936:7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6:100936:7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6:100936:7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6:101103:1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8:050101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6:100936:6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6:100936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6:100936:6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6:100936:6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6:100936:6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6:100936:6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6:100936:6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6:100936:6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6:100936:6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100936:6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1:150304:8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6:100936:5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6:100936:6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6:100936:6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6:100936:6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6:100936:5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6:100936:6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6:100936:6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6:100936:6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2:080101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6:100936:6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6:100936:6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6:100936:5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6:100936: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5:040102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6:100936:6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6:100936:5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6:100936:6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2:160101:4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6:100936:6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6:100936:6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6:100936:5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6:100936:6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2:060107:10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6:100936:6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6:100936:5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6:100936:6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5:150106:9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2:060103:2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3:120301: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5:010101:27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2:060103:21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130201: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5:190115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130201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130201: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6:100936:6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6:100936:6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6:100936: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6:100936:6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6:100936:6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6:100936:6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6:100936:6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6:100936:6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6:100936:6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6:100936:6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6:100936:5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5:040102:16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2:220401:10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6:100936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6:100936:6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6:100936:6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4:020105:110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2:160401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2:070102:1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6:100936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6:100936: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2:130101:5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6:100936:5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2:160301:2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6:100936:6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6:100936:5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5:040102:4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2:090401:1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6:100936:6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6:100936:6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2:060102:6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6:100936:6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5:040102:5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2:060102:2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6:100936:6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6:100936:6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6:100936:6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6:100936:5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2:060103:2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5:150106:1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2:060103:21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5:200104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1:130201: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130201: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130201: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5:040117: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2:060105:11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3:100108: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6:100936:5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6:100936:6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6:100936:6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6:100936:6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3:050103:6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6:100936:6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6:100936:6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2:060102:2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6:100936:6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5:040102:4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6:100936:5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2:120101:6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6:100936:6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5:040102: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6:100936:6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5:040102: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6:100936:6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5:040102:4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2:220401: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6:100936:6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6:100936:6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6:100936:5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6:100936:6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6:100936:5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2:060107:10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4:040101:3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6:100936:6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6:100936:6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6:100936:6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6:100936:6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6:100936:6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6:100936:6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6:100936:6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6:100936:6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6:100936:6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6:100936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6:100936:6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5:150106:9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2:090202:4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130201: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130201: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5:190210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130201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1:130201: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130201:7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130201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1:130201:2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130201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30201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130201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130201:2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1:130201: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1:130201: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1:130201:1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1:130201:2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1:130201: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1:130201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1:130201:2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1:130201:2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1:130201: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1:130201:1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1:130201: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1:130201:1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1:130201:1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1:130201: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1:130201: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1:130201:2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1:130201: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1:130201:1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1:130201:2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130201:1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1:130201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130201:1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1:130201:2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1:130201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1:130201:8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1:130201:1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1:130201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1:130201:1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1:130201:1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1:130201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1:130201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1:130201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1:130201:1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1:130201: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1:130201:8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1:130201:1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1:130201:3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1:130201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1:130201: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1:130201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1:130201: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1:130201:2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1:130201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1:130201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1:130201:1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1:130201:1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1:130201:2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1:130201: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1:130201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1:130201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1:130201:2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1:130201:3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1:130201: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1:130201:2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1:130201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1:130201:8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1:130201: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1:130201:2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1:130201:1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1:130201:1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1:130201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1:130201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1:130201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1:130201:2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1:130201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1:130201:1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1:130201:2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1:130201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1:130201:8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1:130201:2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1:130201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130201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1:130201:2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1:130201:1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1:130201:1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1:130201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1:130201:1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1:130201:1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1:130201:2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1:130201:2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1:130201: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130201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1:130201: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130201:7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1:130201: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1:130201: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1:130201:2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130201:2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130201:1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1:130201:8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1:130201: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1:130201:3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1:130201:2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1:130201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1:130201: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1:130201:1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1:130201:2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1:130201:2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1:130201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1:130201:7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1:130201:7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1:130201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1:130201:2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1:130201:1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1:130201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1:130201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1:130201:3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1:130201:2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1:130201:2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1:130201:3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130201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1:130201:3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1:130201: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1:130201:1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1:130201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1:130201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1:130201:1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1:130201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1:130201:2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1:130201:1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1:130201:2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130201:2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130201:2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1:130201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1:130201:1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1:130201: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1:130201:1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130201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1:130201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1:130201:2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130201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1:130201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1:130201:1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130201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1:130201:1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1:130201: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1:130201: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1:130201:8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1:130201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130201:1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1:130201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1:130201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1:130201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1:130201: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1:130201:1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1:130201:2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1:130201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1:130201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1:130201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1:130201:1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1:130201:1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1:130201:1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1:130201:1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1:130201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1:130201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1:130201:8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1:130201:1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1:130201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1:130201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1:130201:1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1:130201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1:130201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1:130201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1:130201: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1:130201: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1:130201:8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1:130201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1:130201:1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1:130201:7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1:130201:1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1:130201:1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1:130201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1:130201:1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1:130201:7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1:130201:1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1:130201:1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1:130201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1:130201:2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1:130201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1:130201:1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1:130201: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1:130201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1:130201: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1:130201:3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1:130201:2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1:130201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1:130201: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1:130201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1:130201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1:130201:3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1:130201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1:130201: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1:130201:1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1:130201: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1:130201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1:130201:1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1:130201:1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1:130201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1:130201:1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1:130201:1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1:130201:1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1:130201:1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130201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1:060203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1:130201: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130201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1:130201: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130201:1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1:130201: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1:130201:1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1:130201:1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1:130201:1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1:130201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1:130201:1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1:130201: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1:130201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1:070202:3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1:130201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1:130201:1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1:130201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1:130201:1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1:130201:1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1:130201:1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1:130201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1:130201:1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1:130201: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1:130201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1:130201: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1:130201: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1:130201:1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1:130201:1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6:040304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8:100407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8:100401:7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8:110202:4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8:110202:6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8:100401:6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8:100401:6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8:100401:10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8:100401:10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8:110202:6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8:100401:7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130302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8:100401:7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6:140201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0256:10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160303:5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160414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160414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8:040101: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2:040201:1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3:050101:1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1:080301:6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1:080301:6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1:080301:6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1:080301:6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1:080301:6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1:080301:6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1:080301:6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1:080301:6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1:080301:6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1:080301:6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1:080301:6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1:080301:6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1:080301:6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1:080301:6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1:080301:6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1:080301:6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F4DC394B51789F972D1B77DD67F421FBC91C7C639578295A176C1A9C7B90106DC236C17EB8A273EFE3B5D38BB278D2C3622EE07033C9D07A7FF6396DEB730F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54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3T08:23:44</meta:creation-date>
    <dc:date>2024-01-17T15:32:58</dc:date>
    <meta:generator>LibreOffice/6.4.6.2$Linux_X86_64 LibreOffice_project/17c4c786810c925eb6e0da4181cd43069b44ed29</meta:generator>
    <meta:document-statistic meta:table-count="1" meta:cell-count="42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